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CHEOLOGICKÁ <text:s/>VYCHÁZKA <text:s text:c="16"/><text:span text:style-name="T1">s PhDr. Evou Ulrychovou</text:span></text:p>
      <text:p text:style-name="P1"/>
      <text:p text:style-name="P1">H U B O J E D Y <text:s text:c="2"/>a okolí</text:p>
      <text:p text:style-name="P2"/>
      <text:p text:style-name="P2">Dne 2. dubna 2016, <text:s/>sraz u tenisového hřiště</text:p>
      <text:p text:style-name="P1">v Hubojedech ve 13 hod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a Krupičková</meta:initial-creator>
    <meta:creation-date>2016-03-21T16:09:31.39</meta:creation-date>
    <dc:date>2016-03-21T16:22:37.29</dc:date>
    <dc:creator>Hana Krupičková</dc:creator>
    <meta:editing-duration>PT00H13M11S</meta:editing-duration>
    <meta:editing-cycles>2</meta:editing-cycles>
    <meta:generator>OpenOffice.org/3.0$Win32 OpenOffice.org_project/300m9$Build-9358</meta:generator>
    <meta:printed-by>Hana Krupičková</meta:printed-by>
    <meta:print-date>2016-03-21T16:20:04.56</meta:print-date>
    <meta:document-statistic meta:table-count="0" meta:image-count="0" meta:object-count="0" meta:page-count="1" meta:paragraph-count="4" meta:word-count="29" meta:character-count="156"/>
  </office:meta>
</office:document-meta>
</file>